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36cm" table:align="left" fo:background-color="transparent">
        <style:background-image/>
      </style:table-properties>
    </style:style>
    <style:style style:name="Таблица1.A" style:family="table-column">
      <style:table-column-properties style:column-width="17.436cm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.507cm" table:align="left" fo:background-color="transparent">
        <style:background-image/>
      </style:table-properties>
    </style:style>
    <style:style style:name="Таблица2.A" style:family="table-column">
      <style:table-column-properties style:column-width="17.507cm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background-color="#f1f5e8">
        <style:background-image/>
      </style:table-cell-properties>
    </style:style>
    <style:style style:name="Таблица3" style:family="table">
      <style:table-properties style:width="17.507cm" table:align="left" fo:background-color="transparent">
        <style:background-image/>
      </style:table-properties>
    </style:style>
    <style:style style:name="Таблица3.A" style:family="table-column">
      <style:table-column-properties style:column-width="17.507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7.507cm" table:align="left" fo:background-color="transparent">
        <style:background-image/>
      </style:table-properties>
    </style:style>
    <style:style style:name="Таблица4.A" style:family="table-column">
      <style:table-column-properties style:column-width="17.507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style:vertical-align="middle"/>
    </style:style>
    <style:style style:name="Таблица4.A2" style:family="table-cell">
      <style:table-cell-properties style:vertical-align="middle" fo:background-color="#f1f5e8">
        <style:background-image/>
      </style:table-cell-properties>
    </style:style>
    <style:style style:name="Таблица5" style:family="table">
      <style:table-properties style:width="9.664cm" table:align="left"/>
    </style:style>
    <style:style style:name="Таблица5.A" style:family="table-column">
      <style:table-column-properties style:column-width="2.03cm"/>
    </style:style>
    <style:style style:name="Таблица5.B" style:family="table-column">
      <style:table-column-properties style:column-width="7.634cm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Text_20_body">
      <style:paragraph-properties fo:margin-left="0.132cm" fo:margin-right="0cm" fo:margin-top="0cm" fo:margin-bottom="0cm" style:line-height-at-least="0.344cm" fo:text-indent="-26.432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344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344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/>
    </style:style>
    <style:style style:name="P4" style:family="paragraph" style:parent-style-name="Text_20_body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ffffff" style:text-line-through-style="none" fo:letter-spacing="normal" style:text-underline-style="none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529cm" fo:margin-bottom="0.529cm" style:line-height-at-least="0.635cm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7" style:family="paragraph" style:parent-style-name="Text_20_body">
      <style:paragraph-properties fo:margin-left="0cm" fo:margin-right="0cm" fo:margin-top="0cm" fo:margin-bottom="0.794cm" fo:line-height="140%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.529cm" style:line-height-at-least="0.609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3.44cm" fo:margin-right="0cm" fo:margin-top="0cm" fo:margin-bottom="0.079cm" style:line-height-at-least="0.635cm" fo:text-indent="0cm" style:auto-text-indent="false" fo:padding="0cm" fo:border="none"/>
      <style:text-properties fo:font-variant="normal" fo:text-transform="none" style:text-line-through-style="none" style:font-name="Arial2" fo:font-size="10.5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.026cm" fo:margin-bottom="0.132cm" style:line-height-at-least="0.344cm" fo:padding="0cm" fo:border="none"/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P11" style:family="paragraph" style:parent-style-name="Heading_20_1">
      <style:text-properties fo:font-variant="normal" fo:text-transform="none" fo:color="#000000" style:text-line-through-style="none" style:font-name="Arial2" fo:font-size="21pt" fo:letter-spacing="normal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left="0cm" fo:margin-right="0cm" fo:margin-top="0cm" fo:margin-bottom="0cm" style:line-height-at-least="0.609cm" fo:text-indent="0cm" style:auto-text-indent="false" fo:background-color="transparent" fo:padding="0cm" fo:border="none">
        <style:background-image/>
      </style:paragraph-properties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4f4035" style:text-line-through-style="none" style:font-name="Arial2" fo:font-size="9pt" fo:font-style="normal" style:text-underline-style="none" fo:font-weight="normal" style:text-blinking="false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37dd3" style:text-line-through-style="none" style:text-underline-style="solid" style:text-underline-width="auto" style:text-underline-color="font-color" style:text-blinking="false" fo:background-color="transparent"/>
    </style:style>
    <style:style style:name="P15" style:family="paragraph" style:parent-style-name="Table_20_Heading">
      <style:paragraph-properties fo:margin-left="0cm" fo:margin-right="0cm" fo:margin-top="0cm" fo:margin-bottom="0cm" style:line-height-at-least="0.291cm" fo:text-indent="0cm" style:auto-text-indent="false" fo:padding="0cm" fo:border="none"/>
      <style:text-properties fo:font-variant="normal" fo:text-transform="none" fo:color="#ffffff" style:text-line-through-style="none" style:text-underline-style="none" style:text-blinking="false"/>
    </style:style>
    <style:style style:name="P16" style:family="paragraph" style:parent-style-name="Table_20_Heading">
      <style:paragraph-properties fo:margin-left="0cm" fo:margin-right="0cm" fo:margin-top="0cm" fo:margin-bottom="0cm" style:line-height-at-least="0.291cm" fo:text-indent="0cm" style:auto-text-indent="false" fo:padding="0cm" fo:border="none"/>
      <style:text-properties fo:font-variant="normal" fo:text-transform="none" fo:color="#555555" style:text-line-through-style="none" style:text-underline-style="solid" style:text-underline-width="auto" style:text-underline-color="font-color" style:text-blinking="false" fo:background-color="transparent"/>
    </style:style>
    <style:style style:name="P17" style:family="paragraph" style:parent-style-name="Heading_20_5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</style:style>
    <style:style style:name="P18" style:family="paragraph">
      <style:paragraph-properties fo:text-align="center"/>
      <style:text-properties style:font-name="Arial" fo:font-style="normal" fo:font-weight="normal"/>
    </style:style>
    <style:style style:name="T1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2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37dd3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37dd3" style:text-line-through-style="none" style:font-name="Arial2" fo:font-size="13.5pt" fo:font-style="normal" style:text-underline-style="solid" style:text-underline-width="auto" style:text-underline-color="font-color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fo:letter-spacing="normal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Arial2" fo:font-size="10.5pt" fo:letter-spacing="normal" fo:font-style="italic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Arial2" fo:font-size="10.5pt" fo:letter-spacing="normal" fo:font-style="italic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Arial2" fo:font-size="10.5pt" fo:font-style="italic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Arial2" fo:font-size="9pt" fo:font-style="normal" style:text-underline-style="none" fo:font-weight="normal" style:text-blinking="false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T13" style:family="text">
      <style:text-properties fo:font-variant="normal" fo:text-transform="none" fo:color="#666666" style:text-line-through-style="none" style:font-name="Arial" fo:font-size="9.75pt" fo:letter-spacing="normal" fo:font-style="normal" style:text-underline-style="none" fo:font-weight="normal" style:text-blinking="false" fo:background-color="transparent"/>
    </style:style>
    <style:style style:name="T14" style:family="text">
      <style:text-properties fo:font-variant="normal" fo:text-transform="none" fo:color="#555555" style:text-line-through-style="none" style:font-name="Arial2" fo:font-size="10.5pt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555555" style:text-line-through-style="none" style:font-name="Arial2" fo:font-size="10.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16" style:family="text">
      <style:text-properties fo:font-variant="normal" fo:text-transform="none" fo:color="#555555" style:text-line-through-style="none" style:font-name="Arial2" fo:font-size="10.5pt" fo:letter-spacing="normal" fo:font-style="italic" style:text-underline-style="none" fo:font-weight="normal" style:text-blinking="false" fo:background-color="transparent"/>
    </style:style>
    <style:style style:name="T17" style:family="text">
      <style:text-properties fo:font-variant="normal" fo:text-transform="none" fo:color="#555555" style:text-line-through-style="none" style:font-name="Arial2" fo:font-size="10.5pt" fo:letter-spacing="normal" fo:font-style="italic" style:text-underline-style="solid" style:text-underline-width="auto" style:text-underline-color="font-color" fo:font-weight="normal" style:text-blinking="false" fo:background-color="transparent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9" style:family="text">
      <style:text-properties style:font-name="Arial2" fo:font-size="13.5pt" fo:font-style="normal" fo:font-weight="normal"/>
    </style:style>
    <style:style style:name="T20" style:family="text">
      <style:text-properties fo:font-size="13.5pt"/>
    </style:style>
    <style:style style:name="T2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background-color="transparent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>
        <style:background-image xlink:href="http://t.properm.ru/84dbcd4fda5cd72fc8025e474d37f994f184ded8/img/repobut.png" xlink:type="simple" xlink:actuate="onLoad" style:position="top left" style:repeat="no-repeat" draw:opacity="100%"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529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properm.ru/news/admin/delete/77200/" xlink:type="simple">
          <form:button form:control-implementation="ooo:com.sun.star.form.component.CommandButton" xml:id="control1" form:id="control1" form:label="Удалить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Очерская спецшкола: «Тех, кто поднимает шум, они отправляют в психбольницу» </text:h>
      <text:section text:style-name="Sect1" text:name="marker-77200">
        <text:p text:style-name="P1"><text:a xlink:type="simple" xlink:href="http://properm.ru/news/admin/edit/77200/"><text:span text:style-name="T1">Редактировать</text:span></text:a></text:p>
        <text:p text:style-name="P10"> </text:p>
        <text:p text:style-name="P10"><draw:control text:anchor-type="as-char" draw:z-index="0" draw:style-name="gr1" draw:text-style-name="P18" svg:width="0.371cm" svg:height="0.371cm" draw:control="control1"/></text:p>
        <text:p text:style-name="P2"><text:span text:style-name="T6"> </text:span><text:span text:style-name="T13">12.03 [08:00]</text:span><text:span text:style-name="T5">  </text:span><text:a xlink:type="simple" xlink:href="http://properm.ru/news/region/77200/#comments"><text:span text:style-name="T2">12</text:span></text:a><text:a xlink:type="simple" xlink:href="http://properm.ru/news/region/77200/#comments"><text:span text:style-name="T2">комментариев</text:span></text:a></text:p>
        <text:p text:style-name="P6">— <text:span text:style-name="T19">Мы придумали шифр. Я звоню ему и говорю «Андрюша, какая у тебя сегодня погода?». Он отвечает: «Плохая». Значит, опять бьют.</text:span></text:p>
        <text:p text:style-name="P7"><draw:frame draw:style-name="fr1" draw:name="Врезка1" text:anchor-type="char" svg:width="17.436cm" draw:z-index="2">
      <draw:text-box fo:min-height="13.256cm">
       <text:p text:style-name="Text_20_body"/>
      </draw:text-box>
     </draw:frame><draw:frame draw:style-name="fr3" draw:name="Графический объект1" text:anchor-type="as-char" svg:width="17.436cm" svg:height="0.998cm" draw:z-index="1"><draw:image xlink:href="http://s.properm.ru/localStorage/news/fd/31/bc/7c/fd31bc7c_resizedScaled_659to500.jpg" xlink:type="simple" xlink:show="embed" xlink:actuate="onLoad"/>
      <svg:title>Очерская спецшкола: «Тех, кто поднимает шум, они отправляют в психбольницу»</svg:title>
     </draw:frame></text:p>
        <text:p text:style-name="P5"><text:span text:style-name="Strong_20_Emphasis"><text:span text:style-name="T7">Татьяна</text:span></text:span><text:span text:style-name="T8"> приехала за своим сыном, </text:span><text:span text:style-name="Strong_20_Emphasis"><text:span text:style-name="T7">Андреем</text:span></text:span><text:span text:style-name="T8"> (имена участников истории изменены, за исключением персонала спецшколы — </text:span><text:a xlink:type="simple" xlink:href="http://properm.ru/"><text:span text:style-name="T14">Properm.ru</text:span></text:a><text:span text:style-name="T8">), в поселок Банная гора. Андрей с прошлого года воспитанник Очерской спецшколы, в феврале был переведен в психиатрическую клинику для лечения. Незадолго до этого </text:span><text:a xlink:type="simple" xlink:href="http://properm.ru/news/society/73715/" office:target-frame-name="_blank" xlink:show="new"><text:span text:style-name="T15">громкий скандал</text:span></text:a><text:span text:style-name="T8"> с другим учеником образовательно-исправительного учреждения, который рассказал о </text:span><text:a xlink:type="simple" xlink:href="http://properm.ru/news/society/74293/" office:target-frame-name="_blank" xlink:show="new"><text:span text:style-name="T15">нарушении режима</text:span></text:a><text:span text:style-name="T8">, закончился для другого подростка тем же — водворением в психиатрическую лечебницу и </text:span><text:a xlink:type="simple" xlink:href="http://properm.ru/news/region/75816/" office:target-frame-name="_blank" xlink:show="new"><text:span text:style-name="T15">присвоением инвалидности</text:span></text:a><text:span text:style-name="T8">.</text:span></text:p>
        <text:p text:style-name="P5"><text:span text:style-name="T6"> — </text:span><text:span text:style-name="Emphasis"><text:span text:style-name="T9">У нас он попал в плохую компанию, начал гулять и подворовывать, </text:span></text:span><text:span text:style-name="T8"> — рассказывает Татьяна. — </text:span><text:span text:style-name="Emphasis"><text:span text:style-name="T9">Украл в летнем саду сумку. В коррекционной школе за сентябрь на него чуть ли не 120 докладных написали, что он избивает детей, хотя мне никто из учителей об этом не говорил. Отправили его в Очерскую спецшколу.</text:span></text:span></text:p>
        <text:p text:style-name="P5"><text:span text:style-name="Emphasis"><text:span text:style-name="T9">В ноябре 2013-го я приехала на день матери. У них в раздевалке были шкафчики открыты. И я вижу, что-то там происходит с парнями, за шкафчиком не видно</text:span></text:span><text:span text:style-name="T8">. </text:span><text:span text:style-name="Emphasis"><text:span text:style-name="T9">Когда они меня заметили, все сразу вышли. Вечером Андрей мне рассказал, что они его избивают. Одного мальчика, он говорил, в унитаз головой макнули. И его тоже хотели, но он не дался, поэтому его били. Там привязывают подушку наволочкой к телу и пинают, чтобы синяков не оставалось</text:span></text:span></text:p>
        <text:p text:style-name="P8">Татьяна сфотографировала избитого сына на сотовый телефон. На следующий день отправилась за объяснениями в спецшколу. Фотографии ушибов смотрите ниже.</text:p>
        <text:p text:style-name="P4"><draw:a xlink:type="simple" xlink:href="http://properm.ru/news/region/77200/photoreportage/"><draw:frame draw:style-name="fr3" draw:name="Графический объект2" text:anchor-type="as-char" svg:width="17.004cm" svg:height="1.069cm" draw:z-index="3"><draw:image xlink:href="http://s.properm.ru/localStorage/collection/69/85/85/01/69858501_resizedScaled_659to494.jpg" xlink:type="simple" xlink:show="embed" xlink:actuate="onLoad"/>
      </draw:frame></draw:a><draw:frame draw:style-name="fr1" draw:name="Врезка2" text:anchor-type="char" svg:width="16.933cm" draw:z-index="4">
      <draw:text-box fo:min-height="0.041cm">
       <text:p text:style-name="P9"><draw:frame draw:style-name="fr2" draw:name="Врезка3" text:anchor-type="paragraph" svg:width="2.249cm" draw:z-index="5">
         <draw:text-box fo:min-height="1.402cm">
          <text:p text:style-name="Text_20_body"/>
         </draw:text-box>
        </draw:frame>Зафиксированный факт избиения воспитанника Очерской спецшолы<text:span text:style-name="T20">5 фотографий</text:span></text:p>
      </draw:text-box>
     </draw:frame></text:p>
        <text:p text:style-name="P5"><text:span text:style-name="Emphasis"><text:span text:style-name="T6"> — </text:span></text:span><text:span text:style-name="Emphasis"><text:span text:style-name="T9">Я, конечно, человек, вспыльчивый, я там так орала, </text:span></text:span><text:span text:style-name="T8"> — вздыхает Татьяна. — </text:span><text:span text:style-name="Emphasis"><text:span text:style-name="T9">Вызвала полицию, написала на них заявление. Они его поместили в изолятор. У них на все один ответ: «Мама, вы знали, куда ребенка отправляете». Я понимаю, что ребенок попал туда за дело. И мы его отправили на перевоспитание. Но не на систематическое избивание каждый день! Там сидят дети за убийство по неосторожности. Они ждут, что моего ребенка тоже убьют?</text:span></text:span></text:p>
        <text:p text:style-name="P5"><text:span text:style-name="T8">На вопрос, почему Андрей весь в синяках, Татьяна получила ответ: «</text:span><text:span text:style-name="Emphasis"><text:span text:style-name="T9">он занимается спортом, </text:span></text:span><text:soft-page-break/><text:span text:style-name="Emphasis"><text:span text:style-name="T9">паркуром, он упал</text:span></text:span><text:span text:style-name="T8">».</text:span></text:p>
        <text:p text:style-name="P5"><text:span text:style-name="Emphasis"><text:span text:style-name="T6"> — </text:span></text:span><text:span text:style-name="Emphasis"><text:span text:style-name="T9">Ловко они там падают, — </text:span></text:span><text:span text:style-name="T8">сомневается в откровенности персонала школы женщина. —</text:span><text:span text:style-name="Emphasis"><text:span text:style-name="T9">На ботинки и костяшки пальцев других воспитанников</text:span></text:span><text:span text:style-name="T8">.</text:span></text:p>
        <text:p text:style-name="P8">В ответ на заявление в Очерскую полицию, пришел отказ: факты избиения ребенка не подтвердились.</text:p>
        <text:p text:style-name="P5"><text:span text:style-name="T6"> — </text:span><text:span text:style-name="Emphasis"><text:span text:style-name="T9">Через месяц звоню Андрею, спрашиваю, «Как погода у тебя»? Это мы с ним так условились. Он говорит: «плохо». Значит, опять бьют</text:span></text:span><text:span text:style-name="T8">, — рассказывает Татьяна. — </text:span><text:span text:style-name="Emphasis"><text:span text:style-name="T9">Я снова звоню в полицию, они приезжают туда, все прошерстили. Опять ничего не нашли. А они (руководство школы) его сразу — бах! На банную гору отправляют. Мне через два дня пришло решение Очерского суда, что ребенок не может находиться в спецшколе, так как у него была внутриутробная травма, поэтому он умственно отсталый. Понятия не имею, откуда они это взяли. За 11 лет жизни ребенка врачи бы это точно выявили.</text:span></text:span></text:p>
        <table:table table:name="Таблица1" table:style-name="Таблица1">
          <table:table-column table:style-name="Таблица1.A"/>
          <table:table-header-rows>
            <table:table-row table:style-name="Таблица1.1">
              <table:table-cell table:style-name="Таблица1.A1" office:value-type="string">
                <text:p text:style-name="P15"><draw:frame draw:style-name="fr3" draw:name="Графический объект3" text:anchor-type="as-char" svg:width="17.436cm" svg:height="0.998cm" draw:z-index="6"><draw:image xlink:href="http://s.properm.ru/localStorage/collection/1f/f8/b0/a4/1ff8b0a4_resizedScaled_659to506.jpg" xlink:type="simple" xlink:show="embed" xlink:actuate="onLoad"/>
         </draw:frame></text:p>
              </table:table-cell>
            </table:table-row>
          </table:table-header-rows>
        </table:table>
        <text:p text:style-name="P8">Подъезжаем к зданию психиатрической лечебницы в поселке Банная гора. Минуем железную дверь детского отделения, впереди такая же, заперта, за ней дожидается Андрей. Услышав голос матери, подросток начинает кричать. Слов не разобрать.</text:p>
        <text:p text:style-name="P5"><text:span text:style-name="T6"> — </text:span><text:span text:style-name="Emphasis"><text:span text:style-name="T9">Вы мама? </text:span></text:span><text:span text:style-name="T8">— обращается к Татьяне молодая медсестра и получает утвердительный кивок.</text:span></text:p>
        <text:p text:style-name="P5"><text:span text:style-name="T6"> — </text:span><text:span text:style-name="Emphasis"><text:span text:style-name="T9">Да выведите его! — </text:span></text:span><text:span text:style-name="T8">громко потребовала суровая женщина в халате.</text:span></text:p>
        <text:p text:style-name="P8">Персонал засуетился и отпер дверь. Андрей бросился на шею матери и захныкал.</text:p>
        <table:table table:name="Таблица2" table:style-name="Таблица2">
          <table:table-column table:style-name="Таблица2.A"/>
          <table:table-header-rows>
            <table:table-row table:style-name="Таблица2.1">
              <table:table-cell table:style-name="Таблица2.A1" office:value-type="string">
                <text:p text:style-name="P16"><draw:a xlink:type="simple" xlink:href="http://s.properm.ru/localStorage/collection/3f/5b/1d/93/3f5b1d93.jpg" office:target-frame-name="_blank" xlink:show="new"><draw:frame draw:style-name="fr3" draw:name="Графический объект4" text:anchor-type="as-char" svg:width="17.507cm" svg:height="1.069cm" draw:z-index="7"><draw:image xlink:href="http://s.properm.ru/localStorage/collection/3f/5b/1d/93/3f5b1d93_resizedScaled_659to371.jpg" xlink:type="simple" xlink:show="embed" xlink:actuate="onLoad"/>
          </draw:frame></draw:a></text:p>
              </table:table-cell>
            </table:table-row>
          </table:table-header-rows>
          <table:table-row table:style-name="Таблица2.1">
            <table:table-cell table:style-name="Таблица2.A2" office:value-type="string">
              <text:p text:style-name="P12"><text:span text:style-name="Emphasis"><text:span text:style-name="T11">Дверь в детское отделение психиатрической больницы.</text:span></text:span></text:p>
            </table:table-cell>
          </table:table-row>
        </table:table>
        <text:p text:style-name="P5"><text:span text:style-name="T6"> — </text:span><text:span text:style-name="Emphasis"><text:span text:style-name="T9">Что такое с твоим лицом, ты будто под наркотиками</text:span></text:span><text:span text:style-name="T8">, — забеспокоилась Татьяна и посмотрела на медсестру. — </text:span><text:span text:style-name="Emphasis"><text:span text:style-name="T9">У него инвалидности не будет?</text:span></text:span></text:p>
        <text:p text:style-name="P5"><text:span text:style-name="Emphasis"><text:span text:style-name="T6"> — </text:span></text:span><text:span text:style-name="Emphasis"><text:span text:style-name="T9">Пока нет.</text:span></text:span></text:p>
        <text:p text:style-name="P5"><text:span text:style-name="Emphasis"><text:span text:style-name="T6"> — </text:span></text:span><text:span text:style-name="Emphasis"><text:span text:style-name="T9">Вы знаете, ваш ребенок не идеален, </text:span></text:span><text:span text:style-name="T8">— обратилась пожилая медсестра к Татьяне.</text:span></text:p>
        <text:p text:style-name="P5"><text:span text:style-name="T6"> — </text:span><text:span text:style-name="Emphasis"><text:span text:style-name="T9">Я с этим не спорю, </text:span></text:span><text:span text:style-name="T8"> — признала женщина. — </text:span><text:span text:style-name="Emphasis"><text:span text:style-name="T9">Но не забывайте, что он из спецшколы, где подростков избивают 18-летние парни. Там бы он до сих пор подвергался систематическому избиению.</text:span></text:span></text:p>
        <text:p text:style-name="P8">Андрей одевает куртку и зимние ботинки, опасливо косится в мою сторону.</text:p>
        <text:p text:style-name="P5"><text:span text:style-name="T6"> — </text:span><text:span text:style-name="Strong_20_Emphasis"><text:span text:style-name="T7">Properm.ru: Татьяна, почему эта загадочная травма появилась именно после эпизода с избиением и обращением в полицию?</text:span></text:span></text:p>
        <text:p text:style-name="P5"><text:span text:style-name="Emphasis"><text:span text:style-name="T6"> — </text:span></text:span><text:span text:style-name="Emphasis"><text:span text:style-name="T9">Они просто решили его отдать в семью, чтобы я больше их не тревожила. Мне кажется, этим решением суда они испортят ему жизнь.</text:span></text:span></text:p>
        <text:p text:style-name="P5"><text:span text:style-name="Strong_20_Emphasis"><text:span text:style-name="T6"> — </text:span></text:span><text:span text:style-name="Strong_20_Emphasis"><text:span text:style-name="T7">Вы дали согласие на решение отправить Андрея в психиатрическую лечебницу?</text:span></text:span></text:p>
        <text:p text:style-name="P5"><text:span text:style-name="Emphasis"><text:span text:style-name="T6"> — </text:span></text:span><text:span text:style-name="Emphasis"><text:span text:style-name="T9">Они его не спрашивали. Мы оба с папой писали отказ на это решение суда. Родительских прав меня никто не лишал. Это беспредел.</text:span></text:span></text:p>
        <text:p text:style-name="P5"><text:span text:style-name="Strong_20_Emphasis"><text:span text:style-name="T6"> — </text:span></text:span><text:span text:style-name="Strong_20_Emphasis"><text:span text:style-name="T7">Что другие воспитанники говорят об избиении старшими учениками младших?</text:span></text:span></text:p>
        <text:p text:style-name="P5"><text:soft-page-break/><text:span text:style-name="Emphasis"><text:span text:style-name="T6"> — </text:span></text:span><text:span text:style-name="Emphasis"><text:span text:style-name="T9">Дети молчат, они идут все в отказ. Есть мальчики, у которых вообще нет родителей, или они забили на них. В спецшколе 18-летние парни учатся вместе с 11-летними. Как вы думаете, какая там обстановка? Комиссии с проверками были неоднократно, но никто ничего не замечал.</text:span></text:span></text:p>
        <text:p text:style-name="P5"><text:span text:style-name="Strong_20_Emphasis"><text:span text:style-name="T6"> — </text:span></text:span><text:span text:style-name="Strong_20_Emphasis"><text:span text:style-name="T7">Почему?</text:span></text:span></text:p>
        <text:p text:style-name="P5"><text:span text:style-name="Emphasis"><text:span text:style-name="T6"> — </text:span></text:span><text:span text:style-name="Emphasis"><text:span text:style-name="T9">Не знаю. Надо ехать с проверкой вечером и внезапно. Куда у них деваются записи с видеокамер? Андрей говорит, что они бьют и при камерах. Но когда полиция выезжала, они все камеры просматривали и ничего не нашли. Я не понимаю, как это может быть.</text:span></text:span></text:p>
        <text:p text:style-name="P5"><text:span text:style-name="T8">В отделение заходит соцпедагог Очерской спецшколы </text:span><text:span text:style-name="Strong_20_Emphasis"><text:span text:style-name="T7">Марина Долгих</text:span></text:span><text:span text:style-name="T8">. Суетливо разворачивает бумаги, заговаривает о пустяках с Андреем.</text:span></text:p>
        <text:p text:style-name="P5"><text:span text:style-name="T6"> — </text:span><text:span text:style-name="Emphasis"><text:span text:style-name="T9">Замечания какие-то есть, к школе претензии</text:span></text:span><text:span text:style-name="T8">… — интересуется соцпедагог у Татьяны.</text:span></text:p>
        <text:p text:style-name="P5"><text:span text:style-name="T6">—</text:span><text:span text:style-name="Emphasis"><text:span text:style-name="T6"> </text:span></text:span><text:span text:style-name="Emphasis"><text:span text:style-name="T9">К школе-то, конечно, есть претензии, </text:span></text:span><text:span text:style-name="T8">— медленно выговорила женщина и углубилась в их изложение.</text:span></text:p>
        <text:p text:style-name="P5"><text:span text:style-name="Strong_20_Emphasis"><text:span text:style-name="T6"> — </text:span></text:span><text:span text:style-name="Strong_20_Emphasis"><text:span text:style-name="T7">Марина Владимировна, Татьяна неоднократно писала заявления в полицию по поводу избиения, вы эти факты подтверждаете?</text:span></text:span></text:p>
        <text:p text:style-name="P5"><text:span text:style-name="Emphasis"><text:span text:style-name="T6"> — </text:span></text:span><text:span text:style-name="Emphasis"><text:span text:style-name="T9">Как я могу это прокомментировать? </text:span></text:span><text:span text:style-name="T8"> — забеспокоилась соцпедагог. — </text:span><text:span text:style-name="Emphasis"><text:span text:style-name="T9">Мы собрали всех детей. Все дети как дети, если синяк какой-то у нас появился, вызываем полицию, проводится разбирательство, с ребенка берут объяснительную. Не мы, полиция. Для чего мы это делаем? Чтобы обезопасить себя. Чтобы не было претензий. Да, бывают потасовки.</text:span></text:span></text:p>
        <text:p text:style-name="P5"><text:span text:style-name="Strong_20_Emphasis"><text:span text:style-name="T6"> — </text:span></text:span><text:span text:style-name="Strong_20_Emphasis"><text:span text:style-name="T7">Потасовки потасовкам рознь.</text:span></text:span></text:p>
        <text:p text:style-name="P5"><text:span text:style-name="Emphasis"><text:span text:style-name="T6"> — </text:span></text:span><text:span text:style-name="Emphasis"><text:span text:style-name="T9">Обычные мальчишеские потасовки. У нас много спорта. У нас хоккей.</text:span></text:span></text:p>
        <text:p text:style-name="P5"><text:span text:style-name="Strong_20_Emphasis"><text:span text:style-name="T6"> — </text:span></text:span><text:span text:style-name="Strong_20_Emphasis"><text:span text:style-name="T7">Мы говорим о проверках полиции.</text:span></text:span></text:p>
        <text:p text:style-name="P5"><text:span text:style-name="Emphasis"><text:span text:style-name="T6"> — </text:span></text:span><text:span text:style-name="Emphasis"><text:span text:style-name="T9">Кто когда писал заявление в полицию? Я не видела никаких заявлений, </text:span></text:span><text:span text:style-name="T8"> — быстро проговорила соцпедагог.</text:span></text:p>
        <text:p text:style-name="P5"><text:span text:style-name="Strong_20_Emphasis"><text:span text:style-name="T6"> — </text:span></text:span><text:span text:style-name="Strong_20_Emphasis"><text:span text:style-name="T7">Как вы объясните тот факт, что воспитанники спецшколы регулярно попадают в психиатрическую клинику?</text:span></text:span></text:p>
        <text:p text:style-name="P5"><text:span text:style-name="Emphasis"><text:span text:style-name="T6"> — </text:span></text:span><text:span text:style-name="Emphasis"><text:span text:style-name="T9">У Андрея нет никаких избиений. Он говорил — я не хочу здесь (в спецшколе — Properm.ru) быть, мне здесь плохо. Устраивайтесь к нам работать педагогом, поймете.</text:span></text:span></text:p>
        <text:p text:style-name="P5"><text:span text:style-name="Strong_20_Emphasis"><text:span text:style-name="Emphasis"><text:span text:style-name="T6"> — </text:span></text:span></text:span><text:span text:style-name="Strong_20_Emphasis"><text:span text:style-name="Emphasis"><text:span text:style-name="T10">Спасибо.</text:span></text:span></text:span></text:p>
        <table:table table:name="Таблица3" table:style-name="Таблица3">
          <table:table-column table:style-name="Таблица3.A"/>
          <table:table-header-rows>
            <table:table-row table:style-name="Таблица3.1">
              <table:table-cell table:style-name="Таблица3.A1" office:value-type="string">
                <text:p text:style-name="P16"><draw:a xlink:type="simple" xlink:href="http://s.properm.ru/localStorage/collection/b7/84/53/22/b7845322.jpg" office:target-frame-name="_blank" xlink:show="new"><draw:frame draw:style-name="fr3" draw:name="Графический объект5" text:anchor-type="as-char" svg:width="17.507cm" svg:height="1.069cm" draw:z-index="8"><draw:image xlink:href="http://s.properm.ru/localStorage/collection/b7/84/53/22/b7845322_resizedScaled_659to371.jpg" xlink:type="simple" xlink:show="embed" xlink:actuate="onLoad"/>
          </draw:frame></draw:a></text:p>
              </table:table-cell>
            </table:table-row>
          </table:table-header-rows>
        </table:table>
        <text:p text:style-name="P5"><text:span text:style-name="Emphasis"><text:span text:style-name="T6">— </text:span></text:span><text:span text:style-name="Emphasis"><text:span text:style-name="T9">Сейчас у меня — здесь Каховский такой же, инвалид детства, </text:span></text:span><text:span text:style-name="T8"> — продолжила соцпедагог. —</text:span><text:span text:style-name="Emphasis"><text:span text:style-name="T9">У него удостоверение — пенсионер-инвалид детства, по психическому заболеванию тоже сюда попал из Березниковского детского дома. И у Захарова такое же заболевание.</text:span></text:span></text:p>
        <text:p text:style-name="P5"><text:span text:style-name="Strong_20_Emphasis"><text:span text:style-name="T6"> — </text:span></text:span><text:span text:style-name="Strong_20_Emphasis"><text:span text:style-name="T7">Раз в месяц вскрываются факты психических заболеваний детей?</text:span></text:span></text:p>
        <text:p text:style-name="P5"><text:span text:style-name="Emphasis"><text:span text:style-name="T6"> — </text:span></text:span><text:span text:style-name="Emphasis"><text:span text:style-name="T9">Появляются. Есть и другие примеры.</text:span></text:span></text:p>
        <text:p text:style-name="P5"><text:span text:style-name="T8">Из больницы мы с Татьяной и Андреем направились в офис Пермского регионального правозащитного центра (ПРПЦ) за консультацией к его руководителю </text:span><text:span text:style-name="Strong_20_Emphasis"><text:span text:style-name="T7">Сергею Исаеву</text:span></text:span><text:span text:style-name="T8">.</text:span></text:p>
        <table:table table:name="Таблица4" table:style-name="Таблица4">
          <table:table-column table:style-name="Таблица4.A"/>
          <table:table-header-rows>
            <table:table-row table:style-name="Таблица4.1">
              <table:table-cell table:style-name="Таблица4.A1" office:value-type="string">
                <text:p text:style-name="P16"><draw:a xlink:type="simple" xlink:href="http://s.properm.ru/localStorage/collection/29/14/86/2c/2914862c.jpg" office:target-frame-name="_blank" xlink:show="new"><draw:frame draw:style-name="fr3" draw:name="Графический объект6" text:anchor-type="as-char" svg:width="17.507cm" svg:height="1.069cm" draw:z-index="9"><draw:image xlink:href="http://s.properm.ru/localStorage/collection/29/14/86/2c/2914862c_resizedScaled_659to371.jpg" xlink:type="simple" xlink:show="embed" xlink:actuate="onLoad"/>
          </draw:frame></draw:a></text:p>
              </table:table-cell>
            </table:table-row>
          </table:table-header-rows>
          <table:table-row table:style-name="Таблица4.1">
            <table:table-cell table:style-name="Таблица4.A2" office:value-type="string">
              <text:p text:style-name="P12"><text:span text:style-name="Emphasis"><text:span text:style-name="T11">Андрей на приеме у Сергея Исаева.</text:span></text:span></text:p>
            </table:table-cell>
          </table:table-row>
        </table:table>
        <text:p text:style-name="P5"><text:span text:style-name="Emphasis"><text:span text:style-name="T6"> — </text:span></text:span><text:span text:style-name="Emphasis"><text:span text:style-name="T9">Андрей, расскажи, кто тебя бил? </text:span></text:span><text:span text:style-name="T8">— поинтересовался руководитель ПРПЦ.</text:span></text:p>
        <text:p text:style-name="P8"><text:soft-page-break/>Подросток назвал несколько фамилий.</text:p>
        <text:p text:style-name="P5"><text:span text:style-name="T6"> — </text:span><text:span text:style-name="Emphasis"><text:span text:style-name="T9">Кто они такие?</text:span></text:span></text:p>
        <text:p text:style-name="P5"><text:span text:style-name="T6"> — </text:span><text:span text:style-name="Emphasis"><text:span text:style-name="T9">Старшие ребята, — </text:span></text:span><text:span text:style-name="T8">опустил голову Андрей.</text:span></text:p>
        <text:p text:style-name="P5"><text:span text:style-name="T6"> — </text:span><text:span text:style-name="Emphasis"><text:span text:style-name="T9">Они как-то себя называют?</text:span></text:span></text:p>
        <text:p text:style-name="P5"><text:span text:style-name="Emphasis"><text:span text:style-name="T6"> — </text:span></text:span><text:span text:style-name="Emphasis"><text:span text:style-name="T9">Масть, лох, — </text:span></text:span><text:span text:style-name="T8">съежился подросток.</text:span></text:p>
        <text:p text:style-name="P5"><text:span text:style-name="T6"> — </text:span><text:span text:style-name="Emphasis"><text:span text:style-name="T9">За что били?</text:span></text:span></text:p>
        <text:p text:style-name="P5"><text:span text:style-name="Emphasis"><text:span text:style-name="T6"> — </text:span></text:span><text:span text:style-name="Emphasis"><text:span text:style-name="T9">Просто так.</text:span></text:span></text:p>
        <text:p text:style-name="P5"><text:span text:style-name="Emphasis"><text:span text:style-name="T6"> — </text:span></text:span><text:span text:style-name="Emphasis"><text:span text:style-name="T9">Как часто били? Раз в день, в неделю, в месяц?</text:span></text:span></text:p>
        <text:p text:style-name="P5"><text:span text:style-name="Emphasis"><text:span text:style-name="T6"> — </text:span></text:span><text:span text:style-name="Emphasis"><text:span text:style-name="T9">По-разному.</text:span></text:span></text:p>
        <text:p text:style-name="P5"><text:span text:style-name="Emphasis"><text:span text:style-name="T6"> — </text:span></text:span><text:span text:style-name="Emphasis"><text:span text:style-name="T9">Они только тебя выбрали для нападок, или всех?</text:span></text:span></text:p>
        <text:p text:style-name="P5"><text:span text:style-name="Emphasis"><text:span text:style-name="T6"> — </text:span></text:span><text:span text:style-name="Emphasis"><text:span text:style-name="T9">Нет, — </text:span></text:span><text:span text:style-name="T8">отвечает Андрей и снова перечисляет фамилии тех, кого избивали.</text:span></text:p>
        <text:p text:style-name="P5"><text:span text:style-name="T6"> — </text:span><text:span text:style-name="Emphasis"><text:span text:style-name="T9">По лицу, по животу? Кулаком?</text:span></text:span></text:p>
        <text:p text:style-name="P8">Андрей кивает.</text:p>
        <text:p text:style-name="P5"><text:span text:style-name="Emphasis"><text:span text:style-name="T6"> — </text:span></text:span><text:span text:style-name="Emphasis"><text:span text:style-name="T9">Ты говорил об этом с директором, с воспитателями?</text:span></text:span></text:p>
        <text:p text:style-name="P5"><text:span text:style-name="Emphasis"><text:span text:style-name="T6"> — </text:span></text:span><text:span text:style-name="Emphasis"><text:span text:style-name="T9">Да, с Жуковой (</text:span></text:span><text:span text:style-name="T8">Директор спецшколы </text:span><text:span text:style-name="Strong_20_Emphasis"><text:span text:style-name="T7">Ольга Жукова</text:span></text:span><text:span text:style-name="T8"> — Properm.ru</text:span><text:span text:style-name="Emphasis"><text:span text:style-name="T9">) и с воспитателями.</text:span></text:span></text:p>
        <text:p text:style-name="P5"><text:span text:style-name="Emphasis"><text:span text:style-name="T6"> — </text:span></text:span><text:span text:style-name="Emphasis"><text:span text:style-name="T9">Что происходило после этого?</text:span></text:span></text:p>
        <text:p text:style-name="P5"><text:span text:style-name="Emphasis"><text:span text:style-name="T6"> — </text:span></text:span><text:span text:style-name="Emphasis"><text:span text:style-name="T9">Ничего.</text:span></text:span></text:p>
        <text:p text:style-name="P5"><text:span text:style-name="Emphasis"><text:span text:style-name="T6"> — </text:span></text:span><text:span text:style-name="Emphasis"><text:span text:style-name="T9">Мы осмотрим постановление Очерского суда и материалы проверки, чтобы определить возможность обжалования их в прокуратуре, — </text:span></text:span><text:span text:style-name="T8">глядя на Татьяну пообещал Исаев.</text:span></text:p>
        <text:p text:style-name="P5"><text:span text:style-name="Emphasis"><text:span text:style-name="T6"> — </text:span></text:span><text:span text:style-name="Emphasis"><text:span text:style-name="T9">Мам, ну поехали, пожалуйста, не хочу я разговаривать, домой хочу, </text:span></text:span><text:span text:style-name="T8"> — попросил Андрей. Они уехали.</text:span></text:p>
        <text:p text:style-name="P5"><text:span text:style-name="Strong_20_Emphasis"><text:span text:style-name="T6"> — </text:span></text:span><text:span text:style-name="Strong_20_Emphasis"><text:span text:style-name="T7">Properm.ru: Сергей Владимирович, что вы об этом думаете?</text:span></text:span></text:p>
        <text:p text:style-name="P5"><text:span text:style-name="Emphasis"><text:span text:style-name="T6"> — </text:span></text:span><text:span text:style-name="Emphasis"><text:span text:style-name="T9">Если мы увидим, что факты, которые нам рассказали, находят подтверждение, будем настаивать на проведении проверки.</text:span></text:span></text:p>
        <text:p text:style-name="P5"><text:span text:style-name="Emphasis"><text:span text:style-name="T9">У персонала нет возможности дисциплинарно повлиять на наиболее маргинальных детей, которые продолжают утверждаться в своей девиантности (отклонения от общепринятых норм — Properm.ru). Все эти договоренности (с воспитанниками — Properm.ru) полны условностей. Криминальная составляющая все время растет, все время выплескивается. Но отношения подобного рода, когда администрация школы пытается договариваться (с воспитанниками — </text:span></text:span><text:a xlink:type="simple" xlink:href="http://properm.ru/"><text:span text:style-name="Emphasis"><text:span text:style-name="T16">Properm.ru</text:span></text:span></text:a><text:span text:style-name="Emphasis"><text:span text:style-name="T9">) возникают каждый раз. Где только не приходится наблюдать это. С этим надо бороться.</text:span></text:span></text:p>
        <text:p text:style-name="P5"><text:span text:style-name="Emphasis"><text:span text:style-name="T9">Задача тут не только в смене руководства. Надо создавать условия, которые способствуют разновозрастному содержанию детей. Это сегодня чуть ли не единственное средство борьбы с такими криминальными настроениями и правилами.</text:span></text:span></text:p>
        <text:p text:style-name="P5"><text:span text:style-name="Emphasis"><text:span text:style-name="T9">Декриминализация основана на четких принципах. Чем больше и четче дифференциация, тем меньше отношения основаны на криминализации. В этой связи </text:span></text:span><text:a xlink:type="simple" xlink:href="http://properm.ru/news/society/74293/" office:target-frame-name="_blank" xlink:show="new"><text:span text:style-name="Emphasis"><text:span text:style-name="T17">ликвидация Теплогорской спецшколы</text:span></text:span></text:a><text:span text:style-name="Emphasis"><text:span text:style-name="T9"> была большой ошибкой, как и кизеловского училища.</text:span></text:span></text:p>
        <text:p text:style-name="P5"><text:span text:style-name="Emphasis"><text:span text:style-name="T9">Эти дети требуют и внимания, и инвестиций общества, и создания четкой системы профилактики, которая предполагала бы максимальные усилия соцслужб, которые бы акцентировали свои усилия на ранней стадии предупреждении девиантности.</text:span></text:span></text:p>
        <text:p text:style-name="P5"><text:soft-page-break/><text:span text:style-name="Emphasis"><text:span text:style-name="T9">Как в Дании с этим работают? Привлекают категорическое внимание соцслужб к любым отклонениям в семье. Но и там такие дети есть. Не стоит фантазировать, что различные формы соцработы совсем прекратят поступление таких детей под опеку соцслужб.</text:span></text:span></text:p>
        <text:p text:style-name="P3"><text:span text:style-name="T21">Просмотров новости:</text:span>1782</text:p>
      </text:section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4"><draw:a xlink:type="simple" xlink:href="http://properm.ru/news/editorial/#editor_18" office:target-frame-name="_blank" xlink:show="new"><draw:frame draw:style-name="fr4" draw:name="Графический объект7" text:anchor-type="as-char" svg:width="1.323cm" svg:height="1.588cm" draw:z-index="10"><draw:image xlink:href="http://s.properm.ru/localStorage/news/a2/3d/a7/80/a23da780_resizedScaled_50to60.jpg" xlink:type="simple" xlink:show="embed" xlink:actuate="onLoad"/>
        </draw:frame></draw:a></text:p>
          </table:table-cell>
          <table:table-cell table:style-name="Таблица5.A1" office:value-type="string">
            <text:h text:style-name="P17" text:outline-level="5"><text:a xlink:type="simple" xlink:href="http://properm.ru/news/editorial/#editor_18" office:target-frame-name="_blank" xlink:show="new"><text:span text:style-name="T4">Алексей Лучников</text:span></text:a></text:h>
            <text:p text:style-name="P13">Главный редактор | al@properm.ru | 891259 0759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3T17:25:07.91</meta:creation-date>
    <meta:document-statistic meta:table-count="5" meta:image-count="7" meta:object-count="0" meta:page-count="5" meta:paragraph-count="88" meta:word-count="1440" meta:character-count="9547"/>
    <dc:date>2014-11-13T17:25:27.80</dc:date>
    <meta:editing-duration>PT20S</meta:editing-duration>
    <meta:editing-cycles>1</meta:editing-cycles>
    <meta:generator>OpenOffice.org/3.3$Win32 OpenOffice.org_project/330m20$Build-9567</meta:generator>
  </office:meta>
</office:document-meta>
</file>